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75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06:567</text:p>
          </table:table-cell>
          <table:covered-table-cell/>
          <table:table-cell office:value-type="float" office:value="680713.57" table:style-name="ce20">
            <text:p>680713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06:568</text:p>
          </table:table-cell>
          <table:covered-table-cell/>
          <table:table-cell office:value-type="float" office:value="391825.37" table:style-name="ce20">
            <text:p>391825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34:763</text:p>
          </table:table-cell>
          <table:covered-table-cell/>
          <table:table-cell office:value-type="float" office:value="527968.09" table:style-name="ce20">
            <text:p>527968,0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04:0102034:764</text:p>
          </table:table-cell>
          <table:covered-table-cell/>
          <table:table-cell office:value-type="float" office:value="762067.14" table:style-name="ce22">
            <text:p>762067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0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E96FEFC44BB9E9366DDBC1377AC0D9A3575238B790E1099101B054C642C48B06EF6098ED9486A28CE3502991656C5704253E0B79BAA7DD96B471A249D8CF01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48:41Z</meta:creation-date>
    <dc:date>2023-03-06T12:48:41Z</dc:date>
  </office:meta>
</office:document-meta>
</file>